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2" style:parent-style-name="內文" style:list-style-name="LFO2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" style:parent-style-name="內文" style:list-style-name="LFO2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46" style:parent-style-name="內文" style:list-style-name="LFO2" style:family="paragraph">
      <style:paragraph-properties fo:widows="2" fo:orphans="2" fo:line-height="0.305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" style:parent-style-name="內文" style:list-style-name="LFO1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64" style:parent-style-name="清單段落" style:list-style-name="LFO3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P67" style:parent-style-name="清單段落" style:list-style-name="LFO3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7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7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2" style:parent-style-name="內文" style:list-style-name="LFO1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超連結" style:family="text">
      <style:text-properties style:font-name="微軟正黑體" style:font-name-asian="微軟正黑體" style:letter-kerning="false" style:font-size-complex="12pt"/>
    </style:style>
    <style:style style:name="T116" style:parent-style-name="超連結" style:family="text">
      <style:text-properties style:font-name="微軟正黑體" style:font-name-asian="微軟正黑體" style:letter-kerning="false" style:font-size-complex="12pt"/>
    </style:style>
    <style:style style:name="T117" style:parent-style-name="超連結" style:family="text">
      <style:text-properties style:font-name="微軟正黑體" style:font-name-asian="微軟正黑體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9" style:parent-style-name="清單段落" style:list-style-name="LFO1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6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7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3" style:family="table-column">
      <style:table-column-properties style:column-width="0.393in"/>
    </style:style>
    <style:style style:name="TableColumn134" style:family="table-column">
      <style:table-column-properties style:column-width="1.1819in"/>
    </style:style>
    <style:style style:name="TableColumn135" style:family="table-column">
      <style:table-column-properties style:column-width="2.854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1.7715in"/>
    </style:style>
    <style:style style:name="Table132" style:family="table">
      <style:table-properties style:width="6.6937in" style:rel-width="99%" fo:margin-left="-0.0034in" table:align="left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49" style:family="table-row">
      <style:table-row-properties style:min-row-height="0.5861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text-properties style:font-name="微軟正黑體" style:font-name-asian="微軟正黑體" style:font-name-complex="Times New Roman" style:letter-kerning="true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2638in"/>
      <style:text-properties fo:hyphenate="true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638in"/>
      <style:text-properties fo:hyphenate="true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638in"/>
      <style:text-properties fo:hyphenate="true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4" style:family="table-row">
      <style:table-row-properties style:min-row-height="1.175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638in"/>
      <style:text-properties fo:hyphenate="true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2638in"/>
      <style:text-properties fo:hyphenate="true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638in"/>
      <style:text-properties fo:hyphenate="true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2638in"/>
      <style:text-properties fo:hyphenate="true"/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8" style:family="table-row">
      <style:table-row-properties style:min-row-height="0.9312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638in"/>
      <style:text-properties fo:hyphenate="true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638in"/>
      <style:text-properties fo:hyphenate="true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638in"/>
      <style:text-properties fo:hyphenate="true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638in"/>
      <style:text-properties fo:hyphenate="true"/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05" style:family="table-row">
      <style:table-row-properties style:min-row-height="1.1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638in"/>
      <style:text-properties fo:hyphenate="true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2638in"/>
      <style:text-properties fo:hyphenate="true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638in"/>
      <style:text-properties fo:hyphenate="true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638in"/>
      <style:text-properties fo:hyphenate="true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24" style:family="table-row">
      <style:table-row-properties style:min-row-height="0.8444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638in"/>
      <style:text-properties fo:hyphenate="true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638in"/>
      <style:text-properties fo:hyphenate="true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638in"/>
      <style:text-properties fo:hyphenate="true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2638in"/>
      <style:text-properties fo:hyphenate="true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8" style:family="table-row">
      <style:table-row-properties style:min-row-height="0.8444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2638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fo:color="#000000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2638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638in"/>
      <style:text-properties fo:hyphenate="tru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638in"/>
      <style:text-properties fo:hyphenate="true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P267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6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在學學生身分</text:span><text:span text:style-name="T21">，並已完成主要專業課程</text:span></text:p>
        </text:list-item>
        <text:list-item>
          <text:p text:style-name="P22"><text:span text:style-name="T23">徵求時間：</text:span><text:span text:style-name="T24">即日起至</text:span><text:span text:style-name="T25">5</text:span><text:span text:style-name="T26">月</text:span><text:span text:style-name="T27">15</text:span><text:span text:style-name="T28">日截止</text:span></text:p>
        </text:list-item>
        <text:list-item>
          <text:p text:style-name="P29"><text:span text:style-name="T30">實習時間：</text:span><text:span text:style-name="T31">2026</text:span><text:span text:style-name="T32">年</text:span><text:span text:style-name="T33">7</text:span><text:span text:style-name="T34">月</text:span><text:span text:style-name="T35">1</text:span><text:span text:style-name="T36">日起至</text:span><text:span text:style-name="T37">7</text:span><text:span text:style-name="T38">月</text:span><text:span text:style-name="T39">30</text:span><text:span text:style-name="T40">日止；週一至五</text:span><text:span text:style-name="T41"><text:s/>9:00~17:00 (</text:span><text:span text:style-name="T42">基本時數至少為</text:span><text:span text:style-name="T43">136</text:span><text:span text:style-name="T44">小時，週休二日</text:span><text:span text:style-name="T45">)<text:s/></text:span></text:p>
        </text:list-item>
        <text:list-item>
          <text:p text:style-name="P46"><text:span text:style-name="T47">實習課程：</text:span><text:span text:style-name="T48">1.</text:span><text:span text:style-name="T49">防災介紹</text:span><text:span text:style-name="T50">2.</text:span><text:span text:style-name="T51">專業組實習指導</text:span><text:span text:style-name="T52"><text:s/>3.</text:span><text:span text:style-name="T53">實習成果發表會</text:span></text:p>
        </text:list-item>
        <text:list-item>
          <text:p text:style-name="P54">注意事項：</text:p>
        </text:list-item>
      </text:list>
      <text:p text:style-name="P55"><text:s text:c="12"/>各大專院校需自行辦理實習學生於實習期間之意外傷害保險等事宜<text:bookmark-start text:name="_Hlk99459994"/>，並於報到時出示</text:p>
      <text:p text:style-name="P56"><text:s text:c="12"/>保險證明文件<text:bookmark-end text:name="_Hlk99459994"/>。實習期間本中心不提供薪資、相關膳宿、交通工具及其他生活必需事</text:p>
      <text:p text:style-name="P57"><text:span text:style-name="T58"><text:s text:c="12"/></text:span><text:span text:style-name="T59">項，均由實習學生自理</text:span><text:span text:style-name="T60">。</text:span></text:p>
      <text:list text:style-name="LFO1" text:continue-numbering="true">
        <text:list-item>
          <text:p text:style-name="P61"><text:span text:style-name="T62">報名方式：採電子化作業方式申請</text:span><text:span text:style-name="T63">，欲申請者，請完成以下</text:span></text:p>
        </text:list-item>
      </text:list>
      <text:list text:style-name="LFO3" text:continue-numbering="true">
        <text:list-item>
          <text:p text:style-name="P64"><text:span text:style-name="T65">學生線上報名</text:span><text:span text:style-name="T66">，</text:span></text:p>
        </text:list-item>
        <text:list-item>
          <text:p text:style-name="P67"><text:span text:style-name="T68">並由</text:span><text:span text:style-name="T69">學校或各系所彙整，以電子郵件寄送報名資料</text:span><text:span text:style-name="T70">，</text:span><text:span text:style-name="T71">如檔案過大請提供下載連結。</text:span><text:span text:style-name="T72"><text:s/></text:span><text:span text:style-name="T73">報名資料包含：</text:span></text:p>
        </text:list-item>
      </text:list>
      <text:list text:style-name="LFO4" text:continue-numbering="true">
        <text:list-item>
          <text:p text:style-name="P74"><text:span text:style-name="T75">學校系所申請表</text:span><text:span text:style-name="T76">(</text:span><text:span text:style-name="T77">附件二</text:span><text:span text:style-name="T78">)</text:span><text:span text:style-name="T79">，系所並指派教師參加成果發表會</text:span></text:p>
        </text:list-item>
        <text:list-item>
          <text:p text:style-name="P80"><text:span text:style-name="T81">學生</text:span><text:span text:style-name="T82">歷年成績單</text:span><text:span text:style-name="T83">或其他有助於申請之相關補充資料</text:span></text:p>
        </text:list-item>
        <text:list-item>
          <text:p text:style-name="P84"><text:span text:style-name="T85">上述資料請掃</text:span><text:span text:style-name="T86">描後</text:span><text:span text:style-name="T87">E-mail</text:span><text:span text:style-name="T88">寄送至</text:span><text:a xlink:href="mailto:cyc@ncdr.nat.gov.tw" office:target-frame-name="_top" xlink:show="replace"><text:span text:style-name="T89">cyc@ncdr.nat.gov.tw</text:span></text:a><text:span text:style-name="T90">；企劃組</text:span><text:span text:style-name="T91"><text:s/></text:span><text:span text:style-name="T92">張小姐</text:span><text:span text:style-name="T93">收，</text:span><text:span text:style-name="T94">主旨建立原則為</text:span><text:span text:style-name="T95">「學校</text:span><text:span text:style-name="T96">+</text:span><text:span text:style-name="T97">科系簡稱</text:span><text:span text:style-name="T98">+ 2026</text:span><text:span text:style-name="T99">實習申請」</text:span><text:span text:style-name="T100">，逾期恕不受理</text:span></text:p>
        </text:list-item>
        <text:list-item>
          <text:p text:style-name="P101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2"><text:span text:style-name="T103">錄取公告及通知：</text:span><text:span text:style-name="T104">錄取名單將</text:span><text:span text:style-name="T105">於</text:span><text:span text:style-name="T106">2026</text:span><text:span text:style-name="T107">年</text:span><text:span text:style-name="T108">5</text:span><text:span text:style-name="T109">月底前</text:span><text:span text:style-name="T110">公告於</text:span><text:span text:style-name="T111">本中心網站「最新消息」</text:span></text:p>
        </text:list-item>
        <text:list-item>
          <text:p text:style-name="P112"><text:span text:style-name="T113">資料下載：</text:span><text:span text:style-name="T114">活動簡章與申請資料等附件，可至</text:span><text:a xlink:href="http://ncdr.nat.gov.tw/" office:target-frame-name="_top" xlink:show="replace"><text:span text:style-name="T115">本中心網站</text:span><text:span text:style-name="T116">-</text:span><text:span text:style-name="T117">最新消息處</text:span></text:a><text:span text:style-name="T118">下載</text:span></text:p>
        </text:list-item>
        <text:list-item>
          <text:p text:style-name="P119"><text:span text:style-name="T120">諮詢窗口：</text:span><text:span text:style-name="T121">如您對本年度人才培育暨暑期實習有疑問，歡迎聯繫【企劃組</text:span><text:span text:style-name="T122"><text:s/></text:span><text:span text:style-name="T123">張小姐</text:span><text:span text:style-name="T124"><text:s/>Tel: 02-8195-8709</text:span><text:span text:style-name="T125">】</text:span></text:p>
        </text:list-item>
      </text:list>
      <text:p text:style-name="P126"/>
      <text:p text:style-name="P127"/>
      <text:p text:style-name="P128"/>
      <text:p text:style-name="P129"/>
      <text:p text:style-name="P130"/>
      <text:soft-page-break/>
      <text:p text:style-name="P131">2026年暑期實習主題說明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bookmark-start text:name="_Hlk225844252"/>組別</text:p>
          </table:table-cell>
          <table:table-cell table:style-name="TableCell141">
            <text:p text:style-name="P142">實習主題</text:p>
          </table:table-cell>
          <table:table-cell table:style-name="TableCell143">
            <text:p text:style-name="P144">實習內容說明</text:p>
          </table:table-cell>
          <table:table-cell table:style-name="TableCell145">
            <text:p text:style-name="P146">名額</text:p>
          </table:table-cell>
          <table:table-cell table:style-name="TableCell147">
            <text:p text:style-name="P148">徵才條件</text:p>
          </table:table-cell>
        </table:table-row>
        <table:table-row table:style-name="TableRow149">
          <table:table-cell table:style-name="TableCell150">
            <text:p text:style-name="P151">坡洪</text:p>
          </table:table-cell>
          <table:table-cell table:style-name="TableCell152">
            <text:p text:style-name="P153">空拍災害影像的智慧分析</text:p>
          </table:table-cell>
          <table:table-cell table:style-name="TableCell154">
            <text:p text:style-name="P155"><text:span text:style-name="T156">前往具災害潛勢環境，學習以無人機設備進行現地調查、建模及目標物件偵測等作業，進行現地記錄並進一步分析災害特性</text:span></text:p>
          </table:table-cell>
          <table:table-cell table:style-name="TableCell157">
            <text:p text:style-name="P158"><text:span text:style-name="T159">2-4</text:span><text:span text:style-name="T160">人</text:span></text:p>
          </table:table-cell>
          <table:table-cell table:style-name="TableCell161">
            <text:p text:style-name="P162"><text:span text:style-name="T163">對現地調查、災害環境探討有興趣者</text:span></text:p>
          </table:table-cell>
        </table:table-row>
        <table:table-row table:style-name="TableRow164">
          <table:table-cell table:style-name="TableCell165">
            <text:p text:style-name="P166">氣象</text:p>
          </table:table-cell>
          <table:table-cell table:style-name="TableCell167">
            <text:p text:style-name="P168"><text:span text:style-name="T169">氣象</text:span><text:span text:style-name="T170">AI</text:span><text:span text:style-name="T171">視覺化應用與科普推廣</text:span></text:p>
          </table:table-cell>
          <table:table-cell table:style-name="TableCell172">
            <text:p text:style-name="P173"><text:span text:style-name="T174">學習應用</text:span><text:span text:style-name="T175">AI</text:span><text:span text:style-name="T176">技術進行防災資料視覺化與科普推廣應用</text:span></text:p>
          </table:table-cell>
          <table:table-cell table:style-name="TableCell177">
            <text:p text:style-name="P178"><text:span text:style-name="T179">2~4</text:span></text:p>
          </table:table-cell>
          <table:table-cell table:style-name="TableCell180">
            <text:p text:style-name="P181"><text:span text:style-name="T182">氣象、資訊工程及防災相關科系</text:span><text:span text:style-name="T183">(</text:span><text:span text:style-name="T184">熟悉</text:span><text:span text:style-name="T185">Python<text:s/></text:span><text:span text:style-name="T186">語言者佳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地人</text:p>
          </table:table-cell>
          <table:table-cell table:style-name="TableCell191">
            <text:p text:style-name="P192"><text:span text:style-name="T193">機器學習評估地震複合性災害風險</text:span></text:p>
          </table:table-cell>
          <table:table-cell table:style-name="TableCell194">
            <text:p text:style-name="P195"><text:span text:style-name="T196">地震複合災害評估架構建立，包括資料庫建立、</text:span><text:span text:style-name="T197">AI</text:span><text:span text:style-name="T198">分析模組、人流大數據與建物資料整合、情境式模擬分析等</text:span></text:p>
          </table:table-cell>
          <table:table-cell table:style-name="TableCell199">
            <text:p text:style-name="P200"><text:span text:style-name="T201">2~4</text:span></text:p>
          </table:table-cell>
          <table:table-cell table:style-name="TableCell202">
            <text:p text:style-name="P203"><text:span text:style-name="T204">土木、建築、營管、地質、地科、都市計畫等相關科系，熟悉地理資訊系統使用者佳</text:span></text:p>
          </table:table-cell>
        </table:table-row>
        <table:table-row table:style-name="TableRow205">
          <table:table-cell table:style-name="TableCell206">
            <text:p text:style-name="P207">氣變</text:p>
          </table:table-cell>
          <table:table-cell table:style-name="TableCell208">
            <text:p text:style-name="P209"><text:span text:style-name="T210">結合</text:span><text:span text:style-name="T211">AI</text:span><text:span text:style-name="T212">的氣候變遷創意進擊：從資料到解方</text:span></text:p>
          </table:table-cell>
          <table:table-cell table:style-name="TableCell213">
            <text:p text:style-name="P214"><text:span text:style-name="T215">以創新思維與跨領域合作，透過資料分析、設計思考與</text:span><text:span text:style-name="T216">AI</text:span><text:span text:style-name="T217">工具，發想與設計可應用於政策、都市、產業或生活的創意方案、應用工具或創新服務</text:span></text:p>
          </table:table-cell>
          <table:table-cell table:style-name="TableCell218">
            <text:p text:style-name="P219"><text:span text:style-name="T220">2~4</text:span></text:p>
          </table:table-cell>
          <table:table-cell table:style-name="TableCell221">
            <text:p text:style-name="P222"><text:span text:style-name="T223">防災、氣候變遷、傳播教育或設計相關課程與科系，對氣候變遷資料分析、應用工具開發與視覺化設計、知識轉譯與應用推廣有興趣者</text:span></text:p>
          </table:table-cell>
        </table:table-row>
        <table:table-row table:style-name="TableRow224">
          <table:table-cell table:style-name="TableCell225">
            <text:p text:style-name="P226">體社</text:p>
          </table:table-cell>
          <table:table-cell table:style-name="TableCell227">
            <text:p text:style-name="P228"><text:span text:style-name="T229">AI<text:s/></text:span><text:span text:style-name="T230">驅動的減災對策：社會脆弱度指標（</text:span><text:span text:style-name="T231">SVI</text:span><text:span text:style-name="T232">）與知識工程</text:span></text:p>
          </table:table-cell>
          <table:table-cell table:style-name="TableCell233">
            <text:p text:style-name="P234"><text:span text:style-name="T235">探索如何利用</text:span><text:span text:style-name="T236"><text:s/>AI<text:s/></text:span><text:span text:style-name="T237">科技將龐雜的災害管理知識，轉化為具系統性的「對策知識庫」。實習生將參與社會脆弱度指標（</text:span><text:span text:style-name="T238">SVI</text:span><text:span text:style-name="T239">）的應用研究，透過人機協作模式設計智慧檢索機制，協助決策者快速找到世界各地的防災經驗，強化抗災韌性</text:span></text:p>
          </table:table-cell>
          <table:table-cell table:style-name="TableCell240">
            <text:p text:style-name="P241"><text:span text:style-name="T242">2~4</text:span></text:p>
          </table:table-cell>
          <table:table-cell table:style-name="TableCell243">
            <text:p text:style-name="P244"><text:span text:style-name="T245">具備檢索與閱讀文獻的能力。對災害管理領域實務與人類有興趣，想瞭解災害管理中跨專業學科的工作內容。具備</text:span><text:span text:style-name="T246"><text:s/>AI<text:s/></text:span><text:span text:style-name="T247">基礎知識或學習經驗佳。</text:span></text:p>
          </table:table-cell>
        </table:table-row>
        <table:table-row table:style-name="TableRow248">
          <table:table-cell table:style-name="TableCell249">
            <text:p text:style-name="P250">資訊</text:p>
          </table:table-cell>
          <table:table-cell table:style-name="TableCell251">
            <text:p text:style-name="P252"><text:span text:style-name="T253">運用</text:span><text:span text:style-name="T254">AI</text:span><text:span text:style-name="T255">技術分析與綜整災時各項公民回報情資</text:span></text:p>
          </table:table-cell>
          <table:table-cell table:style-name="TableCell256">
            <text:p text:style-name="P257"><text:span text:style-name="T258">災時透過群眾的力量，提供大量且來自各地的災情與相關資訊，這些海量的數據，將可透過現有的</text:span><text:span text:style-name="T259">AI</text:span><text:span text:style-name="T260">技術，更有效的分類整理，將可提供指揮者或民間參與者，更完整的決策建議</text:span></text:p>
          </table:table-cell>
          <table:table-cell table:style-name="TableCell261">
            <text:p text:style-name="P262"><text:span text:style-name="T263">2~4</text:span></text:p>
          </table:table-cell>
          <table:table-cell table:style-name="TableCell264">
            <text:p text:style-name="P265"><text:span text:style-name="T266">對災防應用、網路應用、空間資訊有興趣者，修過相關課程者尤佳</text:span></text:p>
          </table:table-cell>
        </table:table-row>
      </table:table>
      <text:p text:style-name="P267"><text:bookmark-end text:name="_Hlk225844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均意</meta:initial-creator>
    <dc:creator>user</dc:creator>
    <meta:creation-date>2026-04-07T01:10:00Z</meta:creation-date>
    <dc:date>2026-04-07T01:10:00Z</dc:date>
    <meta:print-date>2022-04-07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