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UnicodeMS" svg:font-family="ArialUnicodeMS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UnicodeMS" style:font-name-asian="ArialUnicodeMS" style:font-name-complex="ArialUnicodeMS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style:letter-kerning="false" style:font-size-complex="12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/>
    </style:style>
    <style:style style:name="P15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olumn32" style:family="table-column">
      <style:table-column-properties style:column-width="2.2138in"/>
    </style:style>
    <style:style style:name="TableColumn33" style:family="table-column">
      <style:table-column-properties style:column-width="2.2138in"/>
    </style:style>
    <style:style style:name="TableColumn34" style:family="table-column">
      <style:table-column-properties style:column-width="2.2152in"/>
    </style:style>
    <style:style style:name="Table31" style:family="table">
      <style:table-properties style:width="6.643in" fo:margin-left="0in" table:align="left"/>
    </style:style>
    <style:style style:name="TableRow35" style:family="table-row">
      <style:table-row-properties style:min-row-height="0.268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color="#7F7F7F" style:letter-kerning="false" fo:font-size="10pt" style:font-size-asian="10pt" style:font-size-complex="10pt"/>
    </style:style>
    <style:style style:name="TableRow44" style:family="table-row">
      <style:table-row-properties style:min-row-height="0.252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2" style:family="table-row">
      <style:table-row-properties style:min-row-height="0.279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56" style:family="table-row">
      <style:table-row-properties style:min-row-height="0.244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25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209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74" style:family="table-row">
      <style:table-row-properties style:min-row-height="0.25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252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252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154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25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252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252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252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38" style:family="table-row">
      <style:table-row-properties style:min-row-height="0.252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0.252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52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123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63" style:family="table-row">
      <style:table-row-properties style:min-row-height="0.252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244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 style:min-row-height="0.252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Row184" style:family="table-row">
      <style:table-row-properties style:min-row-height="1.654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89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P190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P191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P192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細明體" fo:color="#C1C1C1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細明體" fo:color="#C1C1C1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00" style:parent-style-name="清單段落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自然科學博物館大專院所實習學生評核表</text:p>
      <text:p text:style-name="P2">115/1/29修</text:p>
      <text:p text:style-name="P3"><text:span text:style-name="T4">實習編號</text:span><text:span text:style-name="T5">：〔</text:span><text:span text:style-name="T6"><text:s text:c="11"/></text:span><text:span text:style-name="T7">〕</text:span><text:span text:style-name="T8"><text:s text:c="4"/></text:span><text:span text:style-name="T9">　　　　　實習學生姓名：〔</text:span><text:span text:style-name="T10"><text:s text:c="7"/></text:span><text:span text:style-name="T11">　　</text:span><text:span text:style-name="T12"><text:s text:c="9"/></text:span><text:span text:style-name="T13">〕</text:span></text:p>
      <text:p text:style-name="P14">就讀學校：〔<text:s text:c="21"/>〕<text:s text:c="4"/>就讀系所：〔<text:s text:c="24"/>〕</text:p>
      <text:p text:style-name="P15">本館實習組室／區域：〔<text:s/><text:s text:c="52"/>〕</text:p>
      <text:p text:style-name="內文"><text:span text:style-name="T16">實習期間：</text:span><text:span text:style-name="T17"><text:s/></text:span><text:span text:style-name="T18">115<text:s/></text:span><text:span text:style-name="T19">年</text:span><text:span text:style-name="T20"><text:s/>7<text:s/></text:span><text:span text:style-name="T21">月</text:span><text:span text:style-name="T22"><text:s/>3<text:s/></text:span><text:span text:style-name="T23">日至</text:span><text:span text:style-name="T24"><text:s/></text:span><text:span text:style-name="T25">115<text:s/></text:span><text:span text:style-name="T26">年</text:span><text:span text:style-name="T27"><text:s/>8<text:s/></text:span><text:span text:style-name="T28">月</text:span><text:span text:style-name="T29"><text:s/>30<text:s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實習總時數</text:span></text:p>
          </table:table-cell>
          <table:table-cell table:style-name="TableCell38" table:number-columns-spanned="2">
            <text:p text:style-name="內文"><text:span text:style-name="T39">共</text:span><text:span text:style-name="T40"><text:s text:c="6"/></text:span><text:span text:style-name="T41">小時</text:span><text:span text:style-name="T42"><text:s text:c="3"/></text:span><text:span text:style-name="T43">本欄由實習承辦單位填寫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評核項目</text:span></text:p>
          </table:table-cell>
          <table:table-cell table:style-name="TableCell48">
            <text:p text:style-name="P49">分數</text:p>
          </table:table-cell>
          <table:table-cell table:style-name="TableCell50">
            <text:p text:style-name="P51">評語</text:p>
          </table:table-cell>
        </table:table-row>
        <table:table-row table:style-name="TableRow52">
          <table:table-cell table:style-name="TableCell53" table:number-columns-spanned="3">
            <text:p text:style-name="內文"><text:span text:style-name="T54">一、出席概況</text:span><text:span text:style-name="T55">(10 %)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內文"><text:span text:style-name="T58">出席狀況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參與投入表現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內文"><text:span text:style-name="T72">二、實習態度</text:span><text:span text:style-name="T73">(20 %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內文"><text:span text:style-name="T76">實習意願與態度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禮貌儀容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內文"><text:span text:style-name="T90">主動、自發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內文"><text:span text:style-name="T97">三、專業能力</text:span><text:span text:style-name="T98">(30 %)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助人技巧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處理問題能力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資源發掘與運用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內文"><text:span text:style-name="T122">專業知識與記錄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專業倫理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內文"><text:span text:style-name="T136">四、人際關係</text:span><text:span text:style-name="T137">(10 %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與督導間的互動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與其他實習生之互動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與服務對象之互動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內文"><text:span text:style-name="T161">五、實習報告</text:span><text:span text:style-name="T162">(30 %)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內容、結構完整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有建議性、獨創性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按時繳交報告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總得分：【<text:s text:c="8"/>】</text:p>
            <text:p text:style-name="內文"><text:span text:style-name="T187">總評</text:span><text:span text:style-name="T188">：</text:span></text:p>
            <text:p text:style-name="P189"/>
            <text:p text:style-name="P190"/>
            <text:p text:style-name="P191"/>
            <text:p text:style-name="P192"/>
            <text:p text:style-name="內文"><text:span text:style-name="T193">實習輔導員：【</text:span><text:span text:style-name="T194"><text:s text:c="16"/></text:span><text:span text:style-name="T195">請簽章</text:span><text:span text:style-name="T196">】實習單位主管：【</text:span><text:span text:style-name="T197"><text:s text:c="14"/></text:span><text:span text:style-name="T198">請簽章</text:span><text:span text:style-name="T199">】</text:span></text:p>
          </table:table-cell>
          <table:covered-table-cell/>
          <table:covered-table-cell/>
        </table:table-row>
      </table:table>
      <text:p text:style-name="P200"><text:span text:style-name="T201">*</text:span><text:span text:style-name="T202">評核方式以</text:span><text:span text:style-name="T203">100</text:span><text:span text:style-name="T204">分為滿分，</text:span><text:span text:style-name="T205">70</text:span><text:span text:style-name="T206">分為及格，評核及格且實習總時數達</text:span><text:span text:style-name="T207">280</text:span><text:span text:style-name="T208">小時以上，才發給實習時數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UnicodeMS" svg:font-family="ArialUnicodeMS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12T07:18:00Z</meta:creation-date>
    <dc:date>2026-02-12T07:18:00Z</dc:date>
    <meta:print-date>2024-12-18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