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0118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3993in" style:rel-width="94.84%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5" style:family="table-row">
      <style:table-row-properties style:min-row-height="0.35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2" style:family="table-row">
      <style:table-row-properties style:min-row-height="0.3527in"/>
    </style:style>
    <style:style style:name="P5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0" style:family="table-row">
      <style:table-row-properties style:min-row-height="0.3659in"/>
    </style:style>
    <style:style style:name="P6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8" style:family="table-row">
      <style:table-row-properties style:min-row-height="0.3527in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6" style:family="table-row">
      <style:table-row-properties style:min-row-height="0.3659in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P94" style:parent-style-name="內文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P96" style:parent-style-name="內文" style:family="paragraph">
      <style:paragraph-properties fo:line-height="0.305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3902in"/>
    </style:style>
    <style:style style:name="TableColumn123" style:family="table-column">
      <style:table-column-properties style:column-width="1.5076in"/>
    </style:style>
    <style:style style:name="TableColumn124" style:family="table-column">
      <style:table-column-properties style:column-width="1.101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243in"/>
    </style:style>
    <style:style style:name="TableColumn127" style:family="table-column">
      <style:table-column-properties style:column-width="0.5625in"/>
    </style:style>
    <style:style style:name="Table121" style:family="table">
      <style:table-properties style:width="6.7611in" style:rel-width="100%" fo:margin-left="0in" table:align="lef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微軟正黑體" style:font-name-asian="微軟正黑體" fo:color="#FFFFFF"/>
    </style:style>
    <style:style style:name="T163" style:parent-style-name="預設段落字型" style:family="text">
      <style:text-properties style:font-name="微軟正黑體" style:font-name-asian="微軟正黑體" fo: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color="#FFFFFF" fo:font-size="10pt" style:font-size-asian="10pt" style:font-size-complex="10pt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4" style:parent-style-name="預設段落字型" style:family="text">
      <style:text-properties fo:color="#FFFFFF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43" style:parent-style-name="內文" style:family="paragraph">
      <style:paragraph-properties fo:widows="2" fo:orphans="2" fo:line-height="0.3055in" fo:margin-right="0.0194in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系所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暑期實習申請人數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系所承辦人</text:p>
          </table:table-cell>
          <table:table-cell table:style-name="TableCell38">
            <text:p text:style-name="P39">項目　</text:p>
          </table:table-cell>
          <table:table-cell table:style-name="TableCell40">
            <text:p text:style-name="P41">主要聯絡人</text:p>
          </table:table-cell>
          <table:table-cell table:style-name="TableCell42">
            <text:p text:style-name="P43">次要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 table:number-rows-spanned="3">
            <text:p text:style-name="P70">成果發表</text:p>
            <text:p text:style-name="P71">指派教師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學校系主任</text:p>
      <text:p text:style-name="P105"><text:span text:style-name="T106"><draw:connector draw:type="line" svg:x1="1.10417in" svg:y1="0.27292in" svg:x2="3.90834in" svg:y2="0.25903in" draw:z-index="251659264" draw:id="id0" draw:style-name="a1" draw:name="直線接點 2" text:anchor-type="paragraph"><svg:title/><svg:desc/></draw:connector></text:span><text:span text:style-name="T107">或所長簽章處</text:span><text:span text:style-name="T108"><text:s/></text:span><text:span text:style-name="T109"><text:s text:c="22"/></text:span></text:p>
      <text:p text:style-name="P110"/>
      <text:p text:style-name="P111"/>
      <text:p text:style-name="P112"/>
      <text:p text:style-name="P113"/>
      <text:p text:style-name="P114">**實習期間保險請由校方自行辦理，並於報到時出示保險證明文件**</text:p>
      <text:p text:style-name="P115"><text:span text:style-name="T116">**</text:span><text:span text:style-name="T117">實習成果發表預計</text:span><text:span text:style-name="T118">7/30</text:span><text:span text:style-name="T119">，擬請派員參加</text:span><text:span text:style-name="T120">**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6">
              <text:soft-page-break/>
              <text:p text:style-name="P130">學生申請清單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編號</text:p>
            </table:table-cell>
            <table:table-cell table:style-name="TableCell134">
              <text:p text:style-name="P135">學生大頭照</text:p>
            </table:table-cell>
            <table:table-cell table:style-name="TableCell136">
              <text:p text:style-name="P137"><text:span text:style-name="T138">年級</text:span></text:p>
            </table:table-cell>
            <table:table-cell table:style-name="TableCell139">
              <text:p text:style-name="P140"><text:span text:style-name="T141">學生姓名</text:span></text:p>
            </table:table-cell>
            <table:table-cell table:style-name="TableCell142">
              <text:p text:style-name="P143">申請主題編號</text:p>
              <text:p text:style-name="P144"><text:span text:style-name="T145">(</text:span><text:span text:style-name="T146">依優先順序填報</text:span><text:span text:style-name="T147">)</text:span></text:p>
            </table:table-cell>
            <table:table-cell table:style-name="TableCell148">
              <text:p text:style-name="P149">成績單</text:p>
              <text:p text:style-name="P150">繳付系所</text:p>
            </table:table-cell>
          </table:table-row>
          <table:table-row table:style-name="TableRow151">
            <table:table-cell table:style-name="TableCell152">
              <text:p text:style-name="P153">1</text:p>
              <text:p text:style-name="P154"/>
              <text:p text:style-name="P155"/>
              <text:p text:style-name="P156"/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<text:span text:style-name="T162">EX:</text:span><text:span text:style-name="T163">大三升大四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EX是</text:p>
              <text:p text:style-name="P170"><text:span text:style-name="T171">是</text:span><text:span text:style-name="T172">/</text:span><text:span text:style-name="T173">否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2</text:p>
              <text:p text:style-name="P178"/>
              <text:p text:style-name="P179"/>
              <text:p text:style-name="P180"/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</text:p>
              <text:p text:style-name="P195"/>
              <text:p text:style-name="P196"/>
              <text:p text:style-name="P197"/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4</text:p>
              <text:p text:style-name="P212"/>
              <text:p text:style-name="P213"/>
              <text:p text:style-name="P214"/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5</text:p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</table:table-header-rows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user</dc:creator>
    <meta:creation-date>2025-04-09T00:41:00Z</meta:creation-date>
    <dc:date>2025-04-09T00:46:00Z</dc:date>
    <meta:print-date>2013-06-05T07:34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57" meta:character-count="382" meta:row-count="2" meta:non-whitespace-character-count="326"/>
  </office:meta>
</office:document-meta>
</file>