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" style:parent-style-name="清單段落" style:list-style-name="LFO1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P17" style:parent-style-name="內文" style:list-style-name="LFO2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25" style:parent-style-name="內文" style:list-style-name="LFO2" style:family="paragraph">
      <style:paragraph-properties fo:widows="2" fo:orphans="2" fo:line-height="0.305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2" style:parent-style-name="內文" style:list-style-name="LFO2" style:family="paragraph">
      <style:paragraph-properties fo:widows="2" fo:orphans="2" fo:line-height="0.3055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49" style:parent-style-name="內文" style:list-style-name="LFO2" style:family="paragraph">
      <style:paragraph-properties fo:widows="2" fo:orphans="2" fo:line-height="0.305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7" style:parent-style-name="內文" style:list-style-name="LFO2" style:family="paragraph">
      <style:paragraph-properties fo:widows="2" fo:orphans="2" fo:line-height="0.3055in"/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58" style:parent-style-name="清單段落" style:list-style-name="LFO3" style:family="paragraph">
      <style:paragraph-properties fo:widows="2" fo:orphans="2" fo:line-height="0.3055in"/>
    </style:style>
    <style:style style:name="T5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3" style:parent-style-name="內文" style:list-style-name="LFO1" style:family="paragraph">
      <style:paragraph-properties fo:widows="2" fo:orphans="2" fo:line-height="0.3055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6" style:parent-style-name="內文" style:family="paragraph">
      <style:paragraph-properties fo:widows="2" fo:orphans="2" fo:line-height="0.3055in" fo:margin-left="0.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79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80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fo:color="#FF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9" style:parent-style-name="超連結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9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100" style:parent-style-name="內文" style:list-style-name="LFO1" style:family="paragraph">
      <style:paragraph-properties fo:widows="2" fo:orphans="2" fo:line-height="0.3055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style-complex="italic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0" style:parent-style-name="清單段落" style:list-style-name="LFO1" style:family="paragraph">
      <style:paragraph-properties fo:widows="2" fo:orphans="2" fo:line-height="0.3055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3" style:parent-style-name="超連結" style:family="text">
      <style:text-properties style:font-name="微軟正黑體" style:font-name-asian="微軟正黑體" style:letter-kerning="false" style:font-size-complex="12pt"/>
    </style:style>
    <style:style style:name="T114" style:parent-style-name="超連結" style:family="text">
      <style:text-properties style:font-name="微軟正黑體" style:font-name-asian="微軟正黑體" style:letter-kerning="false" style:font-size-complex="12pt"/>
    </style:style>
    <style:style style:name="T115" style:parent-style-name="超連結" style:family="text">
      <style:text-properties style:font-name="微軟正黑體" style:font-name-asian="微軟正黑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7" style:parent-style-name="清單段落" style:list-style-name="LFO1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5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6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7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8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9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ableColumn131" style:family="table-column">
      <style:table-column-properties style:column-width="0.5902in"/>
    </style:style>
    <style:style style:name="TableColumn132" style:family="table-column">
      <style:table-column-properties style:column-width="1.3784in"/>
    </style:style>
    <style:style style:name="TableColumn133" style:family="table-column">
      <style:table-column-properties style:column-width="2.7416in"/>
    </style:style>
    <style:style style:name="TableColumn134" style:family="table-column">
      <style:table-column-properties style:column-width="0.6055in"/>
    </style:style>
    <style:style style:name="TableColumn135" style:family="table-column">
      <style:table-column-properties style:column-width="1.7819in"/>
    </style:style>
    <style:style style:name="Table130" style:family="table">
      <style:table-properties style:width="7.0979in" style:rel-width="104.98%" fo:margin-left="-0.2006in" table:align="left"/>
    </style:style>
    <style:style style:name="TableRow136" style:family="table-row">
      <style:table-row-properties style:min-row-height="0.3145in"/>
    </style:style>
    <style:style style:name="TableCell137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47" style:family="table-row">
      <style:table-row-properties style:min-row-height="0.5861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638in"/>
      <style:text-properties fo:hyphenate="true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638in"/>
      <style:text-properties fo:hyphenate="true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159" style:parent-style-name="預設段落字型" style:family="text">
      <style:text-properties style:font-name="微軟正黑體" style:font-name-asian="微軟正黑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638in"/>
      <style:text-properties fo:hyphenate="true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2638in"/>
      <style:text-properties fo:hyphenate="true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1" style:family="table-row">
      <style:table-row-properties style:min-row-height="0.5861in"/>
    </style:style>
    <style:style style:name="P17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638in"/>
      <style:text-properties fo:hyphenate="true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2638in"/>
      <style:text-properties fo:hyphenate="true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638in"/>
      <style:text-properties fo:hyphenate="true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2638in"/>
      <style:text-properties fo:hyphenate="true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86" style:family="table-row">
      <style:table-row-properties style:min-row-height="1.175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2638in"/>
      <style:text-properties fo:hyphenate="true"/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192" style:parent-style-name="預設段落字型" style:family="text">
      <style:text-properties style:font-name="微軟正黑體" style:font-name-asian="微軟正黑體" fo:color="#000000"/>
    </style:style>
    <style:style style:name="T193" style:parent-style-name="預設段落字型" style:family="text">
      <style:text-properties style:font-name="微軟正黑體" style:font-name-asian="微軟正黑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638in"/>
      <style:text-properties fo:hyphenate="true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638in"/>
      <style:text-properties fo:hyphenate="true"/>
    </style:style>
    <style:style style:name="T1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0.2638in"/>
      <style:text-properties fo:hyphenate="true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09" style:family="table-row">
      <style:table-row-properties style:min-row-height="0.9312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638in"/>
      <style:text-properties fo:hyphenate="true"/>
    </style:style>
    <style:style style:name="T214" style:parent-style-name="預設段落字型" style:family="text">
      <style:text-properties style:font-name="微軟正黑體" style:font-name-asian="微軟正黑體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2638in"/>
      <style:text-properties fo:hyphenate="true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638in"/>
      <style:text-properties fo:hyphenate="true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2638in"/>
      <style:text-properties fo:hyphenate="true"/>
    </style:style>
    <style:style style:name="T2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25" style:family="table-row">
      <style:table-row-properties style:min-row-height="1.1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2638in"/>
      <style:text-properties fo:hyphenate="true"/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fo:line-height="0.2638in"/>
      <style:text-properties fo:hyphenate="true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微軟正黑體" style:font-name-asian="微軟正黑體" fo:color="#000000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638in"/>
      <style:text-properties fo:hyphenate="true"/>
    </style:style>
    <style:style style:name="T2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638in"/>
      <style:text-properties fo:hyphenate="true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43" style:family="table-row">
      <style:table-row-properties style:min-row-height="0.8444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line-height="0.2638in"/>
      <style:text-properties fo:hyphenate="true"/>
    </style:style>
    <style:style style:name="T248" style:parent-style-name="預設段落字型" style:family="text">
      <style:text-properties style:font-name="微軟正黑體" style:font-name-asian="微軟正黑體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638in"/>
      <style:text-properties fo:hyphenate="true"/>
    </style:style>
    <style:style style:name="T251" style:parent-style-name="預設段落字型" style:family="text">
      <style:text-properties style:font-name="微軟正黑體" style:font-name-asian="微軟正黑體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638in"/>
      <style:text-properties fo:hyphenate="true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2638in"/>
      <style:text-properties fo:hyphenate="true"/>
    </style:style>
    <style:style style:name="T2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9" style:family="table-row">
      <style:table-row-properties style:min-row-height="0.8444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fo:line-height="0.2638in"/>
      <style:text-properties fo:hyphenate="true"/>
    </style:style>
    <style:style style:name="T264" style:parent-style-name="預設段落字型" style:family="text">
      <style:text-properties style:font-name="微軟正黑體" style:font-name-asian="微軟正黑體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2638in"/>
      <style:text-properties fo:hyphenate="true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="微軟正黑體" style:font-name-asian="微軟正黑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638in"/>
      <style:text-properties fo:hyphenate="true"/>
    </style:style>
    <style:style style:name="T2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2638in"/>
      <style:text-properties fo:hyphenate="true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77" style:parent-style-name="清單段落" style:family="paragraph">
      <style:paragraph-properties fo:widows="2" fo:orphans="2" fo:line-height="0.3194in" fo:margin-left="0.5in">
        <style:tab-stops/>
      </style:paragraph-properties>
    </style:style>
  </office:automatic-styles>
  <office:body>
    <office:text text:use-soft-page-breaks="true">
      <text:h text:style-name="P1" text:outline-level="3">附件一<text:s text:c="2"/>2025年度人才培育暨暑期實習徵選活動簡章</text:h>
      <text:list text:style-name="LFO1" text:continue-numbering="true">
        <text:list-item>
          <text:p text:style-name="P9"><text:span text:style-name="T10">緣起與目的：</text:span><text:span text:style-name="T11">為延攬及加強培育國內相關防災領域科</text:span><text:span text:style-name="T12">系之優秀學生，本中心於</text:span><text:span text:style-name="T13">2013</text:span><text:span text:style-name="T14">年起，不定期辦理人才培育及防災課題合作研究，歡迎有興趣之在學學生一同參與。</text:span></text:p>
        </text:list-item>
        <text:list-item>
          <text:p text:style-name="P15"><text:span text:style-name="T16">活動資訊請參閱下述說明：</text:span></text:p>
        </text:list-item>
      </text:list>
      <text:list text:style-name="LFO2" text:continue-numbering="true">
        <text:list-item>
          <text:p text:style-name="P17"><text:span text:style-name="T18">申請資格：</text:span><text:span text:style-name="T19">公私立大專院校之</text:span><text:span text:style-name="T20">(</text:span><text:span text:style-name="T21">土木、水利、地質、環工、大氣、水土保持、社會科學等防災領域學系</text:span><text:span text:style-name="T22">)</text:span><text:span text:style-name="T23">在學學生身份</text:span><text:span text:style-name="T24">，並已完成主要專業課程</text:span></text:p>
        </text:list-item>
        <text:list-item>
          <text:p text:style-name="P25"><text:span text:style-name="T26">徵求時間：</text:span><text:span text:style-name="T27">即日起至</text:span><text:span text:style-name="T28">5</text:span><text:span text:style-name="T29">月</text:span><text:span text:style-name="T30">20</text:span><text:span text:style-name="T31">日截止</text:span></text:p>
        </text:list-item>
        <text:list-item>
          <text:p text:style-name="P32"><text:span text:style-name="T33">實習時間：</text:span><text:span text:style-name="T34">2025</text:span><text:span text:style-name="T35">年</text:span><text:span text:style-name="T36">7</text:span><text:span text:style-name="T37">月</text:span><text:span text:style-name="T38">1</text:span><text:span text:style-name="T39">日起至</text:span><text:span text:style-name="T40">7</text:span><text:span text:style-name="T41">月</text:span><text:span text:style-name="T42">30</text:span><text:span text:style-name="T43">日止；週一至五</text:span><text:span text:style-name="T44"><text:s/>9:00~17:00 (</text:span><text:span text:style-name="T45">基本時數至少為</text:span><text:span text:style-name="T46">136</text:span><text:span text:style-name="T47">小時，週休二日</text:span><text:span text:style-name="T48">)<text:s/></text:span></text:p>
        </text:list-item>
        <text:list-item>
          <text:p text:style-name="P49"><text:span text:style-name="T50">實習課程：</text:span><text:span text:style-name="T51">1.</text:span><text:span text:style-name="T52">防災介紹</text:span><text:span text:style-name="T53">2.</text:span><text:span text:style-name="T54">專業組實習指導</text:span><text:span text:style-name="T55"><text:s/>3.</text:span><text:span text:style-name="T56">實習成果發表會</text:span></text:p>
        </text:list-item>
        <text:list-item>
          <text:p text:style-name="P57">注意事項：</text:p>
        </text:list-item>
      </text:list>
      <text:list text:style-name="LFO3" text:continue-numbering="true">
        <text:list-item>
          <text:p text:style-name="P58"><text:span text:style-name="T59">各大專院校需自行辦理實習學生於實習期間之意外傷害保險等事宜</text:span><text:bookmark-start text:name="_Hlk99459994"/><text:span text:style-name="T60">，並於報到時出示保險證明文件</text:span><text:bookmark-end text:name="_Hlk99459994"/><text:span text:style-name="T61">。</text:span><text:span text:style-name="T62">實習期間本中心不提供薪資、相關膳宿、交通工具及其他生活必需事項，均由實習學生自理。</text:span></text:p>
        </text:list-item>
      </text:list>
      <text:list text:style-name="LFO1" text:continue-numbering="true">
        <text:list-item>
          <text:p text:style-name="P63"><text:span text:style-name="T64">報名方式：採電子化作業方式申請</text:span><text:span text:style-name="T65">，欲申請者，請完成並</text:span><text:span text:style-name="T66">(</text:span><text:span text:style-name="T67">A)</text:span><text:span text:style-name="T68">學生線上報名</text:span><text:span text:style-name="T69">，</text:span><text:span text:style-name="T70">並由</text:span><text:span text:style-name="T71">學校或各系所彙整，以電子郵件寄送報名資料</text:span><text:span text:style-name="T72">(B)</text:span><text:span text:style-name="T73">，</text:span><text:span text:style-name="T74">如檔案過大請提供下載連結。</text:span><text:span text:style-name="T75"><text:s/></text:span></text:p>
        </text:list-item>
      </text:list>
      <text:p text:style-name="P76"><text:span text:style-name="T77">(B)</text:span><text:span text:style-name="T78">報名資料包含：</text:span></text:p>
      <text:list text:style-name="LFO4" text:continue-numbering="true">
        <text:list-item>
          <text:p text:style-name="P79">學校系所申請表(附件二)</text:p>
        </text:list-item>
        <text:list-item>
          <text:p text:style-name="P80"><text:span text:style-name="T81">學生</text:span><text:span text:style-name="T82">歷年成績單</text:span><text:span text:style-name="T83">或其他有助於申請之相關補充資料</text:span></text:p>
        </text:list-item>
        <text:list-item>
          <text:p text:style-name="P84"><text:span text:style-name="T85">上述資料請掃</text:span><text:span text:style-name="T86">描後</text:span><text:span text:style-name="T87">E-mail</text:span><text:span text:style-name="T88">寄送至</text:span><text:a xlink:href="mailto:cyc@ncdr.nat.gov.tw" office:target-frame-name="_top" xlink:show="replace"><text:span text:style-name="T89">cyc@ncdr.nat.gov.tw</text:span></text:a><text:span text:style-name="T90">；企劃組</text:span><text:span text:style-name="T91"><text:s/></text:span><text:span text:style-name="T92">張小姐</text:span><text:span text:style-name="T93">收，</text:span><text:span text:style-name="T94">主旨建立原則為「學校</text:span><text:span text:style-name="T95">+</text:span><text:span text:style-name="T96">科系簡稱</text:span><text:span text:style-name="T97">+ 2025</text:span><text:span text:style-name="T98">實習申請」，逾期恕不受理</text:span></text:p>
        </text:list-item>
        <text:list-item>
          <text:p text:style-name="P99">如未達申請資格、資料文件不符、不齊全或無法辨識者，恕不受理且不另行通知</text:p>
        </text:list-item>
      </text:list>
      <text:list text:style-name="LFO1" text:continue-numbering="true">
        <text:list-item>
          <text:p text:style-name="P100"><text:span text:style-name="T101">錄取公告及通知：</text:span><text:span text:style-name="T102">錄取名單將</text:span><text:span text:style-name="T103">於</text:span><text:span text:style-name="T104">2025</text:span><text:span text:style-name="T105">年</text:span><text:span text:style-name="T106">5</text:span><text:span text:style-name="T107">月底前</text:span><text:span text:style-name="T108">公告於</text:span><text:span text:style-name="T109">本中心網站「最新消息」</text:span></text:p>
        </text:list-item>
        <text:list-item>
          <text:p text:style-name="P110"><text:span text:style-name="T111">資料下載：</text:span><text:span text:style-name="T112">活動簡章與申請資料等附件，可至</text:span><text:a xlink:href="http://ncdr.nat.gov.tw/" office:target-frame-name="_top" xlink:show="replace"><text:span text:style-name="T113">本中心網站</text:span><text:span text:style-name="T114">-</text:span><text:span text:style-name="T115">最新消息處</text:span></text:a><text:span text:style-name="T116">下載</text:span></text:p>
        </text:list-item>
        <text:list-item>
          <text:p text:style-name="P117"><text:span text:style-name="T118">諮詢窗口：</text:span><text:span text:style-name="T119">如您對本年度人才培育暨暑期實習有疑問，歡迎聯繫【企劃組</text:span><text:span text:style-name="T120"><text:s/></text:span><text:span text:style-name="T121">張小姐</text:span><text:span text:style-name="T122"><text:s/>Tel: 02-8195-8709</text:span><text:span text:style-name="T123">】</text:span></text:p>
        </text:list-item>
      </text:list>
      <text:p text:style-name="P124"/>
      <text:p text:style-name="P125"/>
      <text:p text:style-name="P126"/>
      <text:p text:style-name="P127"/>
      <text:p text:style-name="P128"/>
      <text:soft-page-break/>
      <text:p text:style-name="P129">2025年暑期實習主題說明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組別</text:p>
          </table:table-cell>
          <table:table-cell table:style-name="TableCell139">
            <text:p text:style-name="P140">實習主題</text:p>
          </table:table-cell>
          <table:table-cell table:style-name="TableCell141">
            <text:p text:style-name="P142">實習內容說明</text:p>
          </table:table-cell>
          <table:table-cell table:style-name="TableCell143">
            <text:p text:style-name="P144">名額</text:p>
          </table:table-cell>
          <table:table-cell table:style-name="TableCell145">
            <text:p text:style-name="P146">徵才條件</text:p>
          </table:table-cell>
        </table:table-row>
        <table:table-row table:style-name="TableRow147">
          <table:table-cell table:style-name="TableCell148" table:number-rows-spanned="2">
            <text:p text:style-name="P149">坡洪</text:p>
          </table:table-cell>
          <table:table-cell table:style-name="TableCell150">
            <text:p text:style-name="P151"><text:span text:style-name="T152">運用生成式</text:span><text:span text:style-name="T153"><text:s/>AI<text:s/></text:span><text:span text:style-name="T154">與遙測技術解析全球重大災害事件</text:span></text:p>
          </table:table-cell>
          <table:table-cell table:style-name="TableCell155">
            <text:p text:style-name="P156"><text:span text:style-name="T157">運用生成式</text:span><text:span text:style-name="T158"><text:s/>AI<text:s/></text:span><text:span text:style-name="T159">與遙測技術，分析全球重大災害事件的時空特性、影響範圍及應變策略</text:span></text:p>
          </table:table-cell>
          <table:table-cell table:style-name="TableCell160">
            <text:p text:style-name="P161"><text:span text:style-name="T162">2-3</text:span><text:span text:style-name="T163">人</text:span></text:p>
          </table:table-cell>
          <table:table-cell table:style-name="TableCell164">
            <text:p text:style-name="P165"><text:span text:style-name="T166">對生成式</text:span><text:span text:style-name="T167"><text:s/>AI</text:span><text:span text:style-name="T168">、天然災害分析、</text:span><text:span text:style-name="T169">GEE</text:span><text:span text:style-name="T170">、數據科學有興趣者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無人機系統在災害環境的紀錄與調查應用</text:span></text:p>
          </table:table-cell>
          <table:table-cell table:style-name="TableCell176">
            <text:p text:style-name="P177"><text:span text:style-name="T178">前往具災害潛勢環境，學習以無人機設備進行現地調查以及後續建模等作業，進行現地記錄並進一步分析災害潛勢特性</text:span></text:p>
          </table:table-cell>
          <table:table-cell table:style-name="TableCell179">
            <text:p text:style-name="P180"><text:span text:style-name="T181">2-3</text:span><text:span text:style-name="T182">人</text:span></text:p>
          </table:table-cell>
          <table:table-cell table:style-name="TableCell183">
            <text:p text:style-name="P184"><text:span text:style-name="T185">對現地調查、災害環境探討有興趣者</text:span></text:p>
          </table:table-cell>
        </table:table-row>
        <table:table-row table:style-name="TableRow186">
          <table:table-cell table:style-name="TableCell187">
            <text:p text:style-name="P188">氣象</text:p>
          </table:table-cell>
          <table:table-cell table:style-name="TableCell189">
            <text:p text:style-name="P190"><text:span text:style-name="T191">氣象</text:span><text:span text:style-name="T192">AI</text:span><text:span text:style-name="T193">探索與防災應用</text:span></text:p>
          </table:table-cell>
          <table:table-cell table:style-name="TableCell194">
            <text:p text:style-name="P195"><text:span text:style-name="T196">透過機器學習、深度學習等技術，利用氣象資料分析，建立精準預測極端天氣的能力，並藉由災害風險評估與知識轉譯加強防災資訊的服務</text:span></text:p>
          </table:table-cell>
          <table:table-cell table:style-name="TableCell197">
            <text:p text:style-name="P198"><text:span text:style-name="T199">2-4</text:span><text:span text:style-name="T200">人</text:span></text:p>
          </table:table-cell>
          <table:table-cell table:style-name="TableCell201">
            <text:p text:style-name="P202"><text:span text:style-name="T203">氣象、資訊工程與災害相關科系</text:span><text:span text:style-name="T204">(</text:span><text:span text:style-name="T205">熟悉</text:span><text:span text:style-name="T206">Python<text:s/></text:span><text:span text:style-name="T207">語言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地人</text:p>
          </table:table-cell>
          <table:table-cell table:style-name="TableCell212">
            <text:p text:style-name="P213"><text:span text:style-name="T214">基於深度學習和大數據之地震衝擊情境模擬</text:span></text:p>
          </table:table-cell>
          <table:table-cell table:style-name="TableCell215">
            <text:p text:style-name="P216"><text:span text:style-name="T217">透過機器學習技術，運用手機定位動態人流、都市三維建物模型等大數據資訊，進行震災情境分析與防災應用</text:span></text:p>
          </table:table-cell>
          <table:table-cell table:style-name="TableCell218">
            <text:p text:style-name="P219"><text:span text:style-name="T220">2-4</text:span><text:span text:style-name="T221">人</text:span></text:p>
          </table:table-cell>
          <table:table-cell table:style-name="TableCell222">
            <text:p text:style-name="P223"><text:span text:style-name="T224">土木、建築、營管、地質、地科、都市計畫等相關科系，熟悉地理資訊系統使用者佳</text:span></text:p>
          </table:table-cell>
        </table:table-row>
        <table:table-row table:style-name="TableRow225">
          <table:table-cell table:style-name="TableCell226">
            <text:p text:style-name="P227">氣變</text:p>
          </table:table-cell>
          <table:table-cell table:style-name="TableCell228">
            <text:p text:style-name="P229"><text:span text:style-name="T230">氣候變遷大數據黑客松</text:span></text:p>
          </table:table-cell>
          <table:table-cell table:style-name="TableCell231">
            <text:p text:style-name="P232"><text:span text:style-name="T233">利用氣候變遷大數據資料，結合</text:span><text:span text:style-name="T234">AI</text:span><text:span text:style-name="T235">程式開發引導，進行生活應用、政策或產業應用之工具模型發想與設計</text:span></text:p>
          </table:table-cell>
          <table:table-cell table:style-name="TableCell236">
            <text:p text:style-name="P237"><text:span text:style-name="T238">2-4</text:span><text:span text:style-name="T239">人</text:span></text:p>
          </table:table-cell>
          <table:table-cell table:style-name="TableCell240">
            <text:p text:style-name="P241"><text:span text:style-name="T242">防災或氣候變遷相關課程與科系，對應用工具開發與視覺化設計、知識轉譯與應用推廣有興趣者</text:span></text:p>
          </table:table-cell>
        </table:table-row>
        <table:table-row table:style-name="TableRow243">
          <table:table-cell table:style-name="TableCell244">
            <text:p text:style-name="P245">體社</text:p>
          </table:table-cell>
          <table:table-cell table:style-name="TableCell246">
            <text:p text:style-name="P247"><text:span text:style-name="T248">建立災害的損益分析</text:span></text:p>
          </table:table-cell>
          <table:table-cell table:style-name="TableCell249">
            <text:p text:style-name="P250"><text:span text:style-name="T251">使用體社組歷史災後調查資料，建立災害損失模型，並針對可能的備災行為，進行損益分析</text:span></text:p>
          </table:table-cell>
          <table:table-cell table:style-name="TableCell252">
            <text:p text:style-name="P253"><text:span text:style-name="T254">2~3</text:span><text:span text:style-name="T255">人</text:span></text:p>
          </table:table-cell>
          <table:table-cell table:style-name="TableCell256">
            <text:p text:style-name="P257"><text:span text:style-name="T258">對資料分析、災害經濟損失議題有興趣者</text:span></text:p>
          </table:table-cell>
        </table:table-row>
        <table:table-row table:style-name="TableRow259">
          <table:table-cell table:style-name="TableCell260">
            <text:p text:style-name="P261">資訊</text:p>
          </table:table-cell>
          <table:table-cell table:style-name="TableCell262">
            <text:p text:style-name="P263"><text:span text:style-name="T264">開放資料加值應用與分析</text:span></text:p>
          </table:table-cell>
          <table:table-cell table:style-name="TableCell265">
            <text:p text:style-name="P266"><text:span text:style-name="T267">使用開放資料，透過</text:span><text:span text:style-name="T268">AI</text:span><text:span text:style-name="T269">等工具結合進行加值及應用分析。</text:span></text:p>
          </table:table-cell>
          <table:table-cell table:style-name="TableCell270">
            <text:p text:style-name="P271"><text:span text:style-name="T272">2~4</text:span><text:span text:style-name="T273">人</text:span></text:p>
          </table:table-cell>
          <table:table-cell table:style-name="TableCell274">
            <text:p text:style-name="P275"><text:span text:style-name="T276">對災防應用、網路應用、空間資訊有興趣者，修過相關課程者尤佳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333333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1.79861in" svg:y="-0.27153in" svg:width="3.21046in" svg:height="0.46296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/text:p>
      </style:header>
      <style:footer>
        <text:p text:style-name="頁尾"><text:span text:style-name="T4">相關規定若有變更，應以本中心官網為主</text:span><text:span text:style-name="T5">(</text:span><text:span text:style-name="T6">不定期更新</text:span><text:span text:style-name="T7">)</text:span><text:span text:style-name="T8">，本中心仍保留活動辦理方式之權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均意</meta:initial-creator>
    <dc:creator>user</dc:creator>
    <meta:creation-date>2025-04-09T00:41:00Z</meta:creation-date>
    <dc:date>2025-04-09T00:41:00Z</dc:date>
    <meta:print-date>2022-04-07T0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